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0100000001EAF9C4CB9ED6800B.png" manifest:media-type="image/png"/>
  <manifest:file-entry manifest:full-path="Pictures/1000020100000001000000019569F07F59B99F40.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Table5" style:family="table">
      <style:table-properties style:width="16.736cm" fo:margin-left="0cm" fo:margin-top="0cm" fo:margin-bottom="0cm" table:align="left" style:writing-mode="lr-tb"/>
    </style:style>
    <style:style style:name="Table5.A" style:family="table-column">
      <style:table-column-properties style:column-width="6.479cm"/>
    </style:style>
    <style:style style:name="Table5.B" style:family="table-column">
      <style:table-column-properties style:column-width="3.156cm"/>
    </style:style>
    <style:style style:name="Table5.C" style:family="table-column">
      <style:table-column-properties style:column-width="7.101cm"/>
    </style:style>
    <style:style style:name="Table5.1" style:family="table-row">
      <style:table-row-properties fo:keep-together="auto"/>
    </style:style>
    <style:style style:name="Table5.A1" style:family="table-cell">
      <style:table-cell-properties style:vertical-align="middle" fo:background-color="#d6afa8" fo:padding="0.026cm" fo:border-left="0.5pt solid #000000" fo:border-right="0.75pt solid #000000" fo:border-top="0.5pt solid #000000" fo:border-bottom="0.5pt solid #000000">
        <style:background-image/>
      </style:table-cell-properties>
    </style:style>
    <style:style style:name="Table5.C1" style:family="table-cell">
      <style:table-cell-properties style:vertical-align="middle" fo:background-color="#d8d8d8" fo:padding="0.026cm" fo:border-left="0.75pt solid #000000" fo:border-right="0.5pt solid #000000" fo:border-top="0.5pt solid #000000" fo:border-bottom="0.5pt solid #000000">
        <style:background-image/>
      </style:table-cell-properties>
    </style:style>
    <style:style style:name="Table5.A2" style:family="table-cell">
      <style:table-cell-properties style:vertical-align="middle" fo:padding="0.026cm" fo:border-left="0.5pt solid #000000" fo:border-right="0.25pt solid #000000" fo:border-top="0.5pt solid #000000" fo:border-bottom="0.75pt solid #000000"/>
    </style:style>
    <style:style style:name="Table5.B2" style:family="table-cell">
      <style:table-cell-properties style:vertical-align="middle" fo:background-color="#d8d8d8" fo:padding="0.026cm" fo:border-left="0.25pt solid #000000" fo:border-right="0.75pt solid #000000" fo:border-top="0.5pt solid #000000" fo:border-bottom="0.75pt solid #000000">
        <style:background-image/>
      </style:table-cell-properties>
    </style:style>
    <style:style style:name="Table5.C2" style:family="table-cell">
      <style:table-cell-properties style:vertical-align="middle" fo:padding="0.026cm" fo:border-left="0.75pt solid #000000" fo:border-right="0.5pt solid #000000" fo:border-top="0.5pt solid #000000" fo:border-bottom="0.75pt solid #000000"/>
    </style:style>
    <style:style style:name="Table5.A3" style:family="table-cell">
      <style:table-cell-properties style:vertical-align="middle" fo:background-color="#d8d8d8" fo:padding="0.026cm" fo:border-left="0.5pt solid #000000" fo:border-right="0.75pt solid #000000" fo:border-top="0.75pt solid #000000" fo:border-bottom="0.5pt solid #000000">
        <style:background-image/>
      </style:table-cell-properties>
    </style:style>
    <style:style style:name="Table5.C3" style:family="table-cell">
      <style:table-cell-properties style:vertical-align="middle" fo:padding="0.026cm" fo:border-left="0.75pt solid #000000" fo:border-right="0.5pt solid #000000" fo:border-top="0.75pt solid #000000" fo:border-bottom="0.5pt solid #000000"/>
    </style:style>
    <style:style style:name="Table5.A4" style:family="table-cell">
      <style:table-cell-properties style:vertical-align="middle" fo:background-color="#d8d8d8" fo:padding="0.026cm" fo:border-left="0.5pt solid #000000" fo:border-right="0.75pt solid #000000" fo:border-top="0.5pt solid #000000" fo:border-bottom="0.5pt solid #000000">
        <style:background-image/>
      </style:table-cell-properties>
    </style:style>
    <style:style style:name="Table5.C4" style:family="table-cell">
      <style:table-cell-properties style:vertical-align="middle" fo:padding="0.026cm" fo:border-left="0.75pt solid #000000" fo:border-right="0.5pt solid #000000" fo:border-top="0.5pt solid #000000" fo:border-bottom="0.5pt solid #000000"/>
    </style:style>
    <style:style style:name="Table5.A5" style:family="table-cell">
      <style:table-cell-properties style:vertical-align="middle" fo:padding="0.026cm" fo:border-left="0.5pt solid #000000" fo:border-right="0.25pt solid #000000" fo:border-top="0.5pt solid #000000" fo:border-bottom="0.5pt solid #000000"/>
    </style:style>
    <style:style style:name="Table5.B5" style:family="table-cell">
      <style:table-cell-properties style:vertical-align="middle" fo:background-color="#d8d8d8" fo:padding="0.026cm" fo:border-left="0.25pt solid #000000" fo:border-right="0.75pt solid #000000" fo:border-top="0.5pt solid #000000" fo:border-bottom="0.5pt solid #000000">
        <style:background-image/>
      </style:table-cell-properties>
    </style:style>
    <style:style style:name="Table5.C5" style:family="table-cell">
      <style:table-cell-properties style:vertical-align="middle" fo:padding="0.026cm" fo:border-left="0.75pt solid #000000" fo:border-right="0.5pt solid #000000" fo:border-top="0.5pt solid #000000" fo:border-bottom="0.5pt solid #000000"/>
    </style:style>
    <style:style style:name="Table5.6" style:family="table-row">
      <style:table-row-properties style:min-row-height="3.418cm" fo:keep-together="auto"/>
    </style:style>
    <style:style style:name="Table5.C6" style:family="table-cell">
      <style:table-cell-properties style:vertical-align="middle" fo:padding="0.026cm" fo:border-left="0.75pt solid #000000" fo:border-right="0.5pt solid #000000" fo:border-top="0.5pt solid #000000" fo:border-bottom="0.5pt solid #000000"/>
    </style:style>
    <style:style style:name="Table5.C7" style:family="table-cell">
      <style:table-cell-properties style:vertical-align="middle" fo:padding="0.026cm" fo:border-left="0.75pt solid #000000" fo:border-right="0.5pt solid #000000" fo:border-top="0.5pt solid #000000" fo:border-bottom="0.5pt solid #000000"/>
    </style:style>
    <style:style style:name="Table5.8" style:family="table-row">
      <style:table-row-properties style:min-row-height="5.184cm" fo:keep-together="auto"/>
    </style:style>
    <style:style style:name="Table5.C8" style:family="table-cell">
      <style:table-cell-properties style:vertical-align="middle" fo:padding="0.026cm" fo:border-left="0.75pt solid #000000" fo:border-right="0.5pt solid #000000" fo:border-top="0.5pt solid #000000" fo:border-bottom="0.5pt solid #000000"/>
    </style:style>
    <style:style style:name="Table5.9" style:family="table-row">
      <style:table-row-properties style:min-row-height="4.549cm" fo:keep-together="auto"/>
    </style:style>
    <style:style style:name="Table5.C9" style:family="table-cell">
      <style:table-cell-properties style:vertical-align="middle" fo:padding="0.026cm" fo:border-left="0.75pt solid #000000" fo:border-right="0.5pt solid #000000" fo:border-top="0.5pt solid #000000" fo:border-bottom="0.5pt solid #000000"/>
    </style:style>
    <style:style style:name="P1" style:family="paragraph" style:parent-style-name="Standard">
      <style:text-properties style:font-name="Arial" fo:font-size="11pt" fo:language="en" fo:country="AU" fo:font-weight="bold" officeooo:paragraph-rsid="000bff09" style:font-name-asian="Times New Roman1" style:font-size-asian="11pt" style:font-weight-asian="bold" style:font-name-complex="Arial1" style:font-size-complex="11pt" style:font-weight-complex="bold"/>
    </style:style>
    <style:style style:name="P2" style:family="paragraph" style:parent-style-name="Standard">
      <style:text-properties style:font-name="Times New Roman" fo:language="en" fo:country="AU" officeooo:paragraph-rsid="000bff09" style:font-name-asian="Times New Roman1" style:font-name-complex="Times New Roman1"/>
    </style:style>
    <style:style style:name="P3" style:family="paragraph" style:parent-style-name="Standard">
      <style:text-properties style:font-name="Times New Roman" fo:font-size="10pt" fo:language="en" fo:country="AU" officeooo:paragraph-rsid="000bff09" style:font-name-asian="Times New Roman1" style:font-size-asian="10pt" style:font-name-complex="Times New Roman1" style:font-size-complex="10pt"/>
    </style:style>
    <style:style style:name="P4" style:family="paragraph" style:parent-style-name="Standard">
      <style:text-properties officeooo:paragraph-rsid="000bff09"/>
    </style:style>
    <style:style style:name="P5" style:family="paragraph" style:parent-style-name="Standard">
      <style:paragraph-properties fo:margin-top="0.494cm" fo:margin-bottom="0.494cm" loext:contextual-spacing="false" fo:break-before="page"/>
      <style:text-properties officeooo:paragraph-rsid="000bff09"/>
    </style:style>
    <style:style style:name="P6" style:family="paragraph" style:parent-style-name="Standard">
      <style:paragraph-properties fo:margin-top="0.494cm" fo:margin-bottom="0.494cm" loext:contextual-spacing="false"/>
      <style:text-properties officeooo:paragraph-rsid="000bff09"/>
    </style:style>
    <style:style style:name="P7" style:family="paragraph" style:parent-style-name="Standard">
      <style:paragraph-properties fo:margin-top="0.494cm" fo:margin-bottom="0.494cm" loext:contextual-spacing="false" fo:text-align="end" style:justify-single-word="false"/>
      <style:text-properties style:font-name="Arial" fo:font-size="9pt" fo:language="en" fo:country="AU" fo:font-weight="bold" officeooo:paragraph-rsid="000bff09" style:font-name-asian="Times New Roman1" style:font-size-asian="9pt" style:font-weight-asian="bold" style:font-name-complex="Arial1" style:font-size-complex="9pt" style:font-weight-complex="bold"/>
    </style:style>
    <style:style style:name="P8" style:family="paragraph" style:parent-style-name="Standard">
      <style:paragraph-properties fo:margin-top="0cm" fo:margin-bottom="0cm" loext:contextual-spacing="false"/>
      <style:text-properties officeooo:paragraph-rsid="000bff09"/>
    </style:style>
    <style:style style:name="P9" style:family="paragraph" style:parent-style-name="Standard">
      <style:paragraph-properties fo:margin-top="0.494cm" fo:margin-bottom="0cm" loext:contextual-spacing="false"/>
      <style:text-properties officeooo:paragraph-rsid="000bff09"/>
    </style:style>
    <style:style style:name="P10" style:family="paragraph" style:parent-style-name="Standard">
      <style:paragraph-properties fo:margin-top="0cm" fo:margin-bottom="0.494cm" loext:contextual-spacing="false"/>
      <style:text-properties officeooo:paragraph-rsid="000bff09"/>
    </style:style>
    <style:style style:name="T1" style:family="text">
      <style:text-properties style:font-name="Arial" fo:font-size="11pt" fo:language="en" fo:country="AU" fo:font-weight="bold" style:font-name-asian="Times New Roman1" style:font-size-asian="11pt" style:font-weight-asian="bold" style:font-name-complex="Arial1" style:font-size-complex="11pt" style:font-weight-complex="bold"/>
    </style:style>
    <style:style style:name="T2" style:family="text">
      <style:text-properties style:font-name="Arial" fo:font-size="16pt" fo:language="en" fo:country="AU" fo:font-weight="bold" style:font-name-asian="Times New Roman1" style:font-size-asian="16pt" style:font-weight-asian="bold" style:font-name-complex="Arial1" style:font-size-complex="16pt" style:font-weight-complex="bold"/>
    </style:style>
    <style:style style:name="T3" style:family="text">
      <style:text-properties style:font-name="Arial" fo:font-size="9pt" fo:language="en" fo:country="AU" fo:font-weight="bold" style:font-name-asian="Times New Roman1" style:font-size-asian="9pt" style:font-weight-asian="bold" style:font-name-complex="Arial1" style:font-size-complex="9pt" style:font-weight-complex="bold"/>
    </style:style>
    <style:style style:name="T4" style:family="text">
      <style:text-properties style:font-name="ArialMT" fo:font-size="11pt" fo:language="en" fo:country="AU" style:font-name-asian="Times New Roman1" style:font-size-asian="11pt" style:font-name-complex="Times New Roman1" style:font-size-complex="11pt"/>
    </style:style>
    <style:style style:name="T5" style:family="text">
      <style:text-properties style:font-name="ArialMT" fo:font-size="9pt" fo:language="en" fo:country="AU" style:font-name-asian="Times New Roman1" style:font-size-asian="9pt" style:font-name-complex="Times New Roman1" style:font-size-complex="9pt"/>
    </style:style>
    <style:style style:name="T6" style:family="text">
      <style:text-properties style:font-name="Times New Roman" fo:font-size="9pt" fo:language="en" fo:country="AU" style:font-name-asian="Times New Roman1" style:font-size-asian="9pt" style:font-name-complex="Times New Roman1"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Appendix B<text:line-break/></text:span><text:span text:style-name="T2">Notifiable Data Breach Statement </text:span></text:p>
      <text:p text:style-name="P6"><text:span text:style-name="T4">This statement must be submitted to the Office of the Australian Information Commissioner as soon as practicable after becoming aware of the notifiable data breach (and no later than 30 days), in accordance with section 3.5 of the Data Breach Procedure &amp; Response Plan. </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p text:style-name="P8"><text:span text:style-name="T3">Part 1 </text:span></text:p>
          </table:table-cell>
          <table:covered-table-cell/>
          <table:table-cell table:style-name="Table5.C1" office:value-type="string">
            <text:p text:style-name="P4"><draw:frame draw:style-name="fr1" draw:name="Picture 66" text:anchor-type="as-char" svg:width="0.039cm" svg:height="0.041cm" draw:z-index="0"><draw:image xlink:href="Pictures/1000020100000001000000019569F07F59B99F40.png" xlink:type="simple" xlink:show="embed" xlink:actuate="onLoad" loext:mime-type="image/png"/><svg:desc>page11image21923024</svg:desc></draw:frame></text:p>
            <text:p text:style-name="P9"><text:span text:style-name="T5">Refers to requirements set out in section 26WK of the Privacy Amendment (Notifiable Data Breaches) Act 2017 </text:span></text:p>
          </table:table-cell>
        </table:table-row>
        <table:table-row table:style-name="Table5.1">
          <table:table-cell table:style-name="Table5.A2" office:value-type="string">
            <text:p text:style-name="P8"><text:span text:style-name="T5">Organisation </text:span></text:p>
          </table:table-cell>
          <table:table-cell table:style-name="Table5.B2" office:value-type="string">
            <text:p text:style-name="P8"><text:span text:style-name="T5">Name </text:span></text:p>
          </table:table-cell>
          <table:table-cell table:style-name="Table5.C2" office:value-type="string">
            <text:p text:style-name="P4"><draw:frame draw:style-name="fr1" draw:name="Picture 65" text:anchor-type="as-char" svg:width="0.039cm" svg:height="0.041cm" draw:z-index="1"><draw:image xlink:href="Pictures/100002010000000100000001EAF9C4CB9ED6800B.png" xlink:type="simple" xlink:show="embed" xlink:actuate="onLoad" loext:mime-type="image/png"/><svg:desc>page11image11208192</svg:desc></draw:frame></text:p>
          </table:table-cell>
        </table:table-row>
        <table:table-row table:style-name="Table5.1">
          <table:table-cell table:style-name="Table5.A3" table:number-columns-spanned="2" office:value-type="string">
            <text:p text:style-name="P8"><text:span text:style-name="T5">Contact Name </text:span></text:p>
          </table:table-cell>
          <table:covered-table-cell/>
          <table:table-cell table:style-name="Table5.C3" office:value-type="string">
            <text:p text:style-name="P2"/>
          </table:table-cell>
        </table:table-row>
        <table:table-row table:style-name="Table5.1">
          <table:table-cell table:style-name="Table5.A4" table:number-columns-spanned="2" office:value-type="string">
            <text:p text:style-name="P8"><text:span text:style-name="T5">Contact Phone Number </text:span></text:p>
          </table:table-cell>
          <table:covered-table-cell/>
          <table:table-cell table:style-name="Table5.C4" office:value-type="string">
            <text:p text:style-name="P2"/>
          </table:table-cell>
        </table:table-row>
        <table:table-row table:style-name="Table5.1">
          <table:table-cell table:style-name="Table5.A5" office:value-type="string">
            <text:p text:style-name="P8"><text:span text:style-name="T5">Address </text:span></text:p>
          </table:table-cell>
          <table:table-cell table:style-name="Table5.B5" office:value-type="string">
            <text:p text:style-name="P2"/>
          </table:table-cell>
          <table:table-cell table:style-name="Table5.C5" office:value-type="string">
            <text:p text:style-name="P3"/>
          </table:table-cell>
        </table:table-row>
        <table:table-row table:style-name="Table5.6">
          <table:table-cell table:style-name="Table5.A4" table:number-columns-spanned="2" office:value-type="string">
            <text:p text:style-name="P8"><text:span text:style-name="T5">Description of the Notifiable Data Breach that Eastern College Australia has reasonable grounds to believe has happened </text:span></text:p>
          </table:table-cell>
          <table:covered-table-cell/>
          <table:table-cell table:style-name="Table5.C6" office:value-type="string">
            <text:p text:style-name="P4"><draw:frame draw:style-name="fr1" draw:name="Picture 64" text:anchor-type="as-char" svg:width="0.039cm" svg:height="0.041cm" draw:z-index="2"><draw:image xlink:href="Pictures/100002010000000100000001EAF9C4CB9ED6800B.png" xlink:type="simple" xlink:show="embed" xlink:actuate="onLoad" loext:mime-type="image/png"/><svg:desc>page11image11216832</svg:desc></draw:frame></text:p>
          </table:table-cell>
        </table:table-row>
        <table:table-row table:style-name="Table5.1">
          <table:table-cell table:style-name="Table5.A4" table:number-columns-spanned="2" office:value-type="string">
            <text:p text:style-name="P8"><text:span text:style-name="T5">Kind(s) of personal information involved in the data breach </text:span></text:p>
          </table:table-cell>
          <table:covered-table-cell/>
          <table:table-cell table:style-name="Table5.C7" office:value-type="string">
            <text:p text:style-name="P8"><text:span text:style-name="T6">̈</text:span><text:span text:style-name="T5">Financial details<text:line-break/></text:span><text:span text:style-name="T6">̈</text:span><text:span text:style-name="T5">Government identifiers<text:line-break/></text:span><text:span text:style-name="T6">̈</text:span><text:span text:style-name="T5">Contact information<text:line-break/></text:span><text:span text:style-name="T6">̈</text:span><text:span text:style-name="T5">Health information<text:line-break/></text:span><text:span text:style-name="T6">̈</text:span><text:span text:style-name="T5">Other sensitive information: (Please state): </text:span></text:p>
          </table:table-cell>
        </table:table-row>
        <table:table-row table:style-name="Table5.8">
          <table:table-cell table:style-name="Table5.A4" table:number-columns-spanned="2" office:value-type="string">
            <text:p text:style-name="P8"><text:span text:style-name="T5">Steps Eastern College Australia recommends that individuals take to reduce the risk that they experience serious harm as a result of this data breach </text:span></text:p>
          </table:table-cell>
          <table:covered-table-cell/>
          <table:table-cell table:style-name="Table5.C8" office:value-type="string">
            <text:p text:style-name="P4"><draw:frame draw:style-name="fr1" draw:name="Picture 63" text:anchor-type="as-char" svg:width="0.039cm" svg:height="0.041cm" draw:z-index="3"><draw:image xlink:href="Pictures/100002010000000100000001EAF9C4CB9ED6800B.png" xlink:type="simple" xlink:show="embed" xlink:actuate="onLoad" loext:mime-type="image/png"/><svg:desc>page11image11219712</svg:desc></draw:frame><draw:frame draw:style-name="fr1" draw:name="Picture 62" text:anchor-type="as-char" svg:width="0.039cm" svg:height="0.041cm" draw:z-index="4"><draw:image xlink:href="Pictures/100002010000000100000001EAF9C4CB9ED6800B.png" xlink:type="simple" xlink:show="embed" xlink:actuate="onLoad" loext:mime-type="image/png"/><svg:desc>page11image11220288</svg:desc></draw:frame></text:p>
          </table:table-cell>
        </table:table-row>
        <table:table-row table:style-name="Table5.9">
          <table:table-cell table:style-name="Table5.A4" table:number-columns-spanned="2" office:value-type="string">
            <text:p text:style-name="P8"><text:span text:style-name="T5">Other entities affected </text:span></text:p>
          </table:table-cell>
          <table:covered-table-cell/>
          <table:table-cell table:style-name="Table5.C9" office:value-type="string">
            <text:p text:style-name="P10"><text:span text:style-name="T6">̈</text:span><text:span text:style-name="T5">Yes<text:line-break/></text:span><text:span text:style-name="T6">̈</text:span><text:span text:style-name="T5">No<text:line-break/>Contact details: </text:span></text:p>
            <text:p text:style-name="P4"><draw:frame draw:style-name="fr1" draw:name="Picture 61" text:anchor-type="as-char" svg:width="0.039cm" svg:height="0.041cm" draw:z-index="5"><draw:image xlink:href="Pictures/1000020100000001000000019569F07F59B99F40.png" xlink:type="simple" xlink:show="embed" xlink:actuate="onLoad" loext:mime-type="image/png"/><svg:desc>page11image21931536</svg:desc></draw:frame></text:p>
          </table:table-cell>
        </table:table-row>
      </table:table>
      <text:p text:style-name="P7"/>
      <text:p text:style-name="P5"><text:span text:style-name="T3">Part 2 </text:span></text:p>
      <text:p text:style-name="P6"><text:span text:style-name="T5">The information that Eastern College Australia provides on part two of the form does not need to be included in the notification(s) to affected individuals, and the College may request that it be held in confidence by the OAIC. </text:span></text:p>
      <text:p text:style-name="P4"><draw:frame draw:style-name="fr1" draw:name="Picture 59" text:anchor-type="as-char" svg:width="0.039cm" svg:height="0.041cm" draw:z-index="6"><draw:image xlink:href="Pictures/100002010000000100000001EAF9C4CB9ED6800B.png" xlink:type="simple" xlink:show="embed" xlink:actuate="onLoad" loext:mime-type="image/png"/><svg:desc>page12image11168064</svg:desc></draw:frame><draw:frame draw:style-name="fr1" draw:name="Picture 57" text:anchor-type="as-char" svg:width="0.039cm" svg:height="0.041cm" draw:z-index="7"><draw:image xlink:href="Pictures/100002010000000100000001EAF9C4CB9ED6800B.png" xlink:type="simple" xlink:show="embed" xlink:actuate="onLoad" loext:mime-type="image/png"/><svg:desc>page12image11167296</svg:desc></draw:frame><draw:frame draw:style-name="fr1" draw:name="Picture 55" text:anchor-type="as-char" svg:width="0.039cm" svg:height="0.041cm" draw:z-index="8"><draw:image xlink:href="Pictures/100002010000000100000001EAF9C4CB9ED6800B.png" xlink:type="simple" xlink:show="embed" xlink:actuate="onLoad" loext:mime-type="image/png"/><svg:desc>page12image11166528</svg:desc></draw:frame></text:p>
      <text:p text:style-name="P6"><text:span text:style-name="T5">Date the breach occurred:</text:span></text:p>
      <text:p text:style-name="P4"><draw:frame draw:style-name="fr1" draw:name="Picture 53" text:anchor-type="as-char" svg:width="0.039cm" svg:height="0.041cm" draw:z-index="9"><draw:image xlink:href="Pictures/100002010000000100000001EAF9C4CB9ED6800B.png" xlink:type="simple" xlink:show="embed" xlink:actuate="onLoad" loext:mime-type="image/png"/><svg:desc>page12image11169984</svg:desc></draw:frame><draw:frame draw:style-name="fr1" draw:name="Picture 51" text:anchor-type="as-char" svg:width="0.039cm" svg:height="0.041cm" draw:z-index="10"><draw:image xlink:href="Pictures/100002010000000100000001EAF9C4CB9ED6800B.png" xlink:type="simple" xlink:show="embed" xlink:actuate="onLoad" loext:mime-type="image/png"/><svg:desc>page12image11169408</svg:desc></draw:frame><draw:frame draw:style-name="fr1" draw:name="Picture 49" text:anchor-type="as-char" svg:width="0.039cm" svg:height="0.041cm" draw:z-index="11"><draw:image xlink:href="Pictures/100002010000000100000001EAF9C4CB9ED6800B.png" xlink:type="simple" xlink:show="embed" xlink:actuate="onLoad" loext:mime-type="image/png"/><svg:desc>page12image11213376</svg:desc></draw:frame></text:p>
      <text:p text:style-name="P6"><text:span text:style-name="T5">Date the breach was discovered: </text:span></text:p>
      <text:p text:style-name="P4"><draw:frame draw:style-name="fr1" draw:name="Picture 47" text:anchor-type="as-char" svg:width="0.039cm" svg:height="0.041cm" draw:z-index="12"><draw:image xlink:href="Pictures/100002010000000100000001EAF9C4CB9ED6800B.png" xlink:type="simple" xlink:show="embed" xlink:actuate="onLoad" loext:mime-type="image/png"/><svg:desc>page12image11321920</svg:desc></draw:frame><draw:frame draw:style-name="fr1" draw:name="Picture 45" text:anchor-type="as-char" svg:width="0.039cm" svg:height="0.041cm" draw:z-index="13"><draw:image xlink:href="Pictures/100002010000000100000001EAF9C4CB9ED6800B.png" xlink:type="simple" xlink:show="embed" xlink:actuate="onLoad" loext:mime-type="image/png"/><svg:desc>page12image11322304</svg:desc></draw:frame><draw:frame draw:style-name="fr1" draw:name="Picture 43" text:anchor-type="as-char" svg:width="0.039cm" svg:height="0.041cm" draw:z-index="14"><draw:image xlink:href="Pictures/100002010000000100000001EAF9C4CB9ED6800B.png" xlink:type="simple" xlink:show="embed" xlink:actuate="onLoad" loext:mime-type="image/png"/><svg:desc>page12image11322688</svg:desc></draw:frame></text:p>
      <text:p text:style-name="P6"><text:span text:style-name="T5">Primary cause of the data breach: </text:span><text:span text:style-name="T6">̈</text:span></text:p>
      <text:p text:style-name="P6"><text:span text:style-name="T5">Malicious or criminal attack, </text:span><text:span text:style-name="T6">S</text:span><text:span text:style-name="T5">ystem fault </text:span><text:span text:style-name="T6">or </text:span><text:span text:style-name="T5">Human error </text:span></text:p>
      <text:p text:style-name="P4"><draw:frame draw:style-name="fr1" draw:name="Picture 40" text:anchor-type="as-char" svg:width="0.039cm" svg:height="0.041cm" draw:z-index="15"><draw:image xlink:href="Pictures/100002010000000100000001EAF9C4CB9ED6800B.png" xlink:type="simple" xlink:show="embed" xlink:actuate="onLoad" loext:mime-type="image/png"/><svg:desc>page12image11324032</svg:desc></draw:frame></text:p>
      <text:p text:style-name="P6"><text:span text:style-name="T5">Description of how the data breach occurred </text:span></text:p>
      <text:p text:style-name="P4"><draw:frame draw:style-name="fr1" draw:name="Picture 36" text:anchor-type="as-char" svg:width="0.039cm" svg:height="0.041cm" draw:z-index="16"><draw:image xlink:href="Pictures/100002010000000100000001EAF9C4CB9ED6800B.png" xlink:type="simple" xlink:show="embed" xlink:actuate="onLoad" loext:mime-type="image/png"/><svg:desc>page12image11325568</svg:desc></draw:frame><draw:frame draw:style-name="fr1" draw:name="Picture 32" text:anchor-type="as-char" svg:width="0.039cm" svg:height="0.041cm" draw:z-index="17"><draw:image xlink:href="Pictures/100002010000000100000001EAF9C4CB9ED6800B.png" xlink:type="simple" xlink:show="embed" xlink:actuate="onLoad" loext:mime-type="image/png"/><svg:desc>page12image11326336</svg:desc></draw:frame></text:p>
      <text:p text:style-name="P2"/>
      <text:p text:style-name="P6"><text:span text:style-name="T5">Number of individuals whose personal information is involved in the data breach </text:span></text:p>
      <text:p text:style-name="P4"><draw:frame draw:style-name="fr1" draw:name="Picture 29" text:anchor-type="as-char" svg:width="0.039cm" svg:height="0.041cm" draw:z-index="18"><draw:image xlink:href="Pictures/100002010000000100000001EAF9C4CB9ED6800B.png" xlink:type="simple" xlink:show="embed" xlink:actuate="onLoad" loext:mime-type="image/png"/><svg:desc>page12image11327488</svg:desc></draw:frame><draw:frame draw:style-name="fr1" draw:name="Picture 27" text:anchor-type="as-char" svg:width="0.039cm" svg:height="0.041cm" draw:z-index="19"><draw:image xlink:href="Pictures/100002010000000100000001EAF9C4CB9ED6800B.png" xlink:type="simple" xlink:show="embed" xlink:actuate="onLoad" loext:mime-type="image/png"/><svg:desc>page12image11327872</svg:desc></draw:frame><draw:frame draw:style-name="fr1" draw:name="Picture 25" text:anchor-type="as-char" svg:width="0.039cm" svg:height="0.041cm" draw:z-index="20"><draw:image xlink:href="Pictures/100002010000000100000001EAF9C4CB9ED6800B.png" xlink:type="simple" xlink:show="embed" xlink:actuate="onLoad" loext:mime-type="image/png"/><svg:desc>page12image11328256</svg:desc></draw:frame></text:p>
      <text:p text:style-name="P6"><text:span text:style-name="T5">Description of any action Eastern College Australia has taken to assist individuals whose personal information was involved in the data breach </text:span></text:p>
      <text:p text:style-name="P4"><draw:frame draw:style-name="fr1" draw:name="Picture 22" text:anchor-type="as-char" svg:width="0.039cm" svg:height="0.041cm" draw:z-index="21"><draw:image xlink:href="Pictures/100002010000000100000001EAF9C4CB9ED6800B.png" xlink:type="simple" xlink:show="embed" xlink:actuate="onLoad" loext:mime-type="image/png"/><svg:desc>page12image11329984</svg:desc></draw:frame><draw:frame draw:style-name="fr1" draw:name="Picture 20" text:anchor-type="as-char" svg:width="0.039cm" svg:height="0.041cm" draw:z-index="22"><draw:image xlink:href="Pictures/100002010000000100000001EAF9C4CB9ED6800B.png" xlink:type="simple" xlink:show="embed" xlink:actuate="onLoad" loext:mime-type="image/png"/><svg:desc>page12image11330368</svg:desc></draw:frame></text:p>
      <text:p text:style-name="P6"><text:span text:style-name="T5">Description of any action Eastern College Australia has taken to prevent reoccurrence </text:span></text:p>
      <text:p text:style-name="P4"><draw:frame draw:style-name="fr1" draw:name="Picture 18" text:anchor-type="as-char" svg:width="0.039cm" svg:height="0.041cm" draw:z-index="23"><draw:image xlink:href="Pictures/100002010000000100000001EAF9C4CB9ED6800B.png" xlink:type="simple" xlink:show="embed" xlink:actuate="onLoad" loext:mime-type="image/png"/><svg:desc>page12image11331328</svg:desc></draw:frame><draw:frame draw:style-name="fr1" draw:name="Picture 16" text:anchor-type="as-char" svg:width="0.039cm" svg:height="0.041cm" draw:z-index="24"><draw:image xlink:href="Pictures/100002010000000100000001EAF9C4CB9ED6800B.png" xlink:type="simple" xlink:show="embed" xlink:actuate="onLoad" loext:mime-type="image/png"/><svg:desc>page12image11331712</svg:desc></draw:frame><draw:frame draw:style-name="fr1" draw:name="Picture 14" text:anchor-type="as-char" svg:width="0.039cm" svg:height="0.041cm" draw:z-index="25"><draw:image xlink:href="Pictures/100002010000000100000001EAF9C4CB9ED6800B.png" xlink:type="simple" xlink:show="embed" xlink:actuate="onLoad" loext:mime-type="image/png"/><svg:desc>page12image11332096</svg:desc></draw:frame></text:p>
      <text:p text:style-name="P6"><text:span text:style-name="T5">How does Eastern College Australia intend to notify individuals who are likely to be at risk of serious harm as a result of the data breach? </text:span></text:p>
      <text:p text:style-name="P4"><draw:frame draw:style-name="fr1" draw:name="Picture 11" text:anchor-type="as-char" svg:width="0.039cm" svg:height="0.041cm" draw:z-index="26"><draw:image xlink:href="Pictures/100002010000000100000001EAF9C4CB9ED6800B.png" xlink:type="simple" xlink:show="embed" xlink:actuate="onLoad" loext:mime-type="image/png"/><svg:desc>page12image11333440</svg:desc></draw:frame><draw:frame draw:style-name="fr1" draw:name="Picture 9" text:anchor-type="as-char" svg:width="0.039cm" svg:height="0.041cm" draw:z-index="27"><draw:image xlink:href="Pictures/100002010000000100000001EAF9C4CB9ED6800B.png" xlink:type="simple" xlink:show="embed" xlink:actuate="onLoad" loext:mime-type="image/png"/><svg:desc>page12image11333824</svg:desc></draw:frame></text:p>
      <text:p text:style-name="P6"><text:span text:style-name="T5">When will this occur? </text:span></text:p>
      <text:p text:style-name="P4"><draw:frame draw:style-name="fr1" draw:name="Picture 6" text:anchor-type="as-char" svg:width="0.039cm" svg:height="0.041cm" draw:z-index="28"><draw:image xlink:href="Pictures/100002010000000100000001EAF9C4CB9ED6800B.png" xlink:type="simple" xlink:show="embed" xlink:actuate="onLoad" loext:mime-type="image/png"/><svg:desc>page12image11335168</svg:desc></draw:frame><draw:frame draw:style-name="fr1" draw:name="Picture 4" text:anchor-type="as-char" svg:width="0.039cm" svg:height="0.041cm" draw:z-index="29"><draw:image xlink:href="Pictures/100002010000000100000001EAF9C4CB9ED6800B.png" xlink:type="simple" xlink:show="embed" xlink:actuate="onLoad" loext:mime-type="image/png"/><svg:desc>page12image11335552</svg:desc></draw:frame></text:p>
      <text:p text:style-name="P6"><text:span text:style-name="T5">List any other data protection authorities, law enforcement bodies or regulatory bodies that you have reported this data breach to: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A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2T15:01:40.442897589</meta:creation-date>
    <dc:date>2019-06-12T15:02:23.498406247</dc:date>
    <meta:editing-duration>PT43S</meta:editing-duration>
    <meta:editing-cycles>1</meta:editing-cycles>
    <meta:document-statistic meta:table-count="1" meta:image-count="30" meta:object-count="0" meta:page-count="2" meta:paragraph-count="43" meta:word-count="322" meta:character-count="2032" meta:non-whitespace-character-count="1719"/>
    <meta:generator>LibreOffice/6.2.4.2$Linux_X86_64 LibreOffice_project/20$Build-2</meta:generator>
  </office:meta>
</office:document-meta>
</file>